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3.346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86" style:family="table-column">
      <style:table-column-properties style:column-width="3.3465in" style:use-optimal-column-width="false"/>
    </style:style>
    <style:style style:name="TableColumn87" style:family="table-column">
      <style:table-column-properties style:column-width="3.3465in" style:use-optimal-column-width="false"/>
    </style:style>
    <style:style style:name="Table85" style:family="table">
      <style:table-properties style:width="6.6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P95" style:parent-style-name="TableContents" style:family="paragraph">
      <style:paragraph-properties fo:text-align="center"/>
    </style:style>
    <style:style style:name="P9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00" style:family="table-column">
      <style:table-column-properties style:column-width="0.427in" style:use-optimal-column-width="false"/>
    </style:style>
    <style:style style:name="TableColumn101" style:family="table-column">
      <style:table-column-properties style:column-width="2.625in" style:use-optimal-column-width="false"/>
    </style:style>
    <style:style style:name="TableColumn102" style:family="table-column">
      <style:table-column-properties style:column-width="1.4062in" style:use-optimal-column-width="false"/>
    </style:style>
    <style:style style:name="TableColumn103" style:family="table-column">
      <style:table-column-properties style:column-width="1.1979in" style:use-optimal-column-width="false"/>
    </style:style>
    <style:style style:name="TableColumn104" style:family="table-column">
      <style:table-column-properties style:column-width="1.0416in" style:use-optimal-column-width="false"/>
    </style:style>
    <style:style style:name="Table99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P118" style:parent-style-name="TableContents" style:family="paragraph">
      <style:text-properties fo:font-size="16pt" style:font-size-asian="16pt" style:font-size-complex="16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6pt" style:font-size-asian="16pt" style:font-size-complex="16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6pt" style:font-size-asian="16pt" style:font-size-complex="1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6pt" style:font-size-asian="16pt" style:font-size-complex="16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P154" style:parent-style-name="TableContents" style:family="paragraph">
      <style:text-properties fo:font-size="16pt" style:font-size-asian="16pt" style:font-size-complex="16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P1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T169" style:parent-style-name="Domyślnaczcionkaakapit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05197in" svg:y="-0.30197in" svg:width="1.14527in" svg:height="0.86024in" style:rel-width="scale" style:rel-height="scale"><draw:image xlink:href="" xlink:type="simple" xlink:show="embed" xlink:actuate="onLoad"/><svg:title/><svg:desc/></draw:frame></text:span></text:p>
      <text:p text:style-name="Standard"><text:s text:c="24"/>Szkoła Podstawowa nr 25 im.<text:s/>Janusza Kusocińskiego</text:p>
      <text:p text:style-name="Standard"><text:s text:c="24"/>82-300 Elbląg, ul.<text:s/>Wyżynna 3, tel. 55 625 87 20, fax 55 625 87 23</text:p>
      <text:p text:style-name="Standard"/>
      <text:p text:style-name="Standard"/>
      <text:p text:style-name="Standard"><text:s text:c="2"/><text:span text:style-name="T3"><text:s text:c="15"/></text:span><text:span text:style-name="T4">KARTA ZGŁOSZENIA DZIECKA DO ŚWIELICY NA <text:s/></text:span></text:p>
      <text:p text:style-name="P5"><text:s text:c="22"/><text:s text:c="15"/>ROK <text:s/>SZKOLNY 2025/2026</text:p>
      <text:p text:style-name="P6"/>
      <text:p text:style-name="P7"><text:s text:c="3"/></text:p>
      <text:p text:style-name="P8">Godziny funkcjonowania świetlicy – 6.30 – 16.30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ISKO I IMIĘ UCZNIA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P19">KLASA W ROKU SZKOLNYM 2024/2025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P23">ADRES ZAMIESZKANIA</text:p>
          </table:table-cell>
          <table:table-cell table:style-name="TableCell24">
            <text:p text:style-name="TableContents"/>
          </table:table-cell>
        </table:table-row>
      </table:table>
      <text:p text:style-name="P25"/>
      <text:p text:style-name="P26">DANE OSOBOWE<text:s/>RODZICÓW/OPIEKUNÓW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ISKO I IMIĘ MATKI/OPIEKUNA</text:p>
            <text:p text:style-name="P34"/>
            <text:p text:style-name="P35">…......................................................................</text:p>
          </table:table-cell>
          <table:table-cell table:style-name="TableCell36">
            <text:p text:style-name="P37">NAZWISKO I IMIĘ OJCA/OPIEKUNA</text:p>
            <text:p text:style-name="P38"/>
            <text:p text:style-name="P39">…..................................................................</text:p>
          </table:table-cell>
        </table:table-row>
        <table:table-row table:style-name="TableRow40">
          <table:table-cell table:style-name="TableCell41">
            <text:p text:style-name="P42">ADRES ZAMIESZKANIA MATKI/OPIEK</text:p>
            <text:p text:style-name="P43"/>
            <text:p text:style-name="P44">…......................................................................</text:p>
          </table:table-cell>
          <table:table-cell table:style-name="TableCell45">
            <text:p text:style-name="P46">ADRES ZAMIESZKANIA</text:p>
            <text:p text:style-name="P47"/>
            <text:p text:style-name="P48">…....................................................................</text:p>
          </table:table-cell>
        </table:table-row>
        <table:table-row table:style-name="TableRow49">
          <table:table-cell table:style-name="TableCell50">
            <text:p text:style-name="P51">TELEFON KOTAKTOWY DO MATKI/OP.</text:p>
            <text:p text:style-name="P52"/>
            <text:p text:style-name="P53">….......................................................................</text:p>
          </table:table-cell>
          <table:table-cell table:style-name="TableCell54">
            <text:p text:style-name="P55">TELEFON KONTAKTOWY OJCA/OP.</text:p>
            <text:p text:style-name="P56"/>
            <text:p text:style-name="P57">…..................................................................</text:p>
          </table:table-cell>
        </table:table-row>
      </table:table>
      <text:p text:style-name="P58"/>
      <text:p text:style-name="P59">FAKT SAMOTNEGO SPRAWOWANIA OPIEKI PRZEZ JEDNEGO Z RODZICÓW</text:p>
      <text:p text:style-name="P60">/Właściwe podkreślić/</text:p>
      <text:p text:style-name="P61"/>
      <text:p text:style-name="Standard"><text:span text:style-name="T62"><text:s text:c="2"/></text:span><text:span text:style-name="T63"><text:s text:c="31"/></text:span><text:span text:style-name="T64"><text:s text:c="3"/>TAK <text:s text:c="14"/>NIE</text:span></text:p>
      <text:p text:style-name="P65"/>
      <text:p text:style-name="P66"/>
      <text:p text:style-name="Standard"><text:span text:style-name="T67"><text:s/></text:span><text:span text:style-name="T68">GODZINY , W KTÓRYCH DZIECKO BĘDZIE PRZEBYWAŁO <text:s text:c="3"/></text:span></text:p>
      <text:p text:style-name="P69"><text:s/>W ŚWIETLICY</text:p>
      <text:p text:style-name="P70"/>
      <text:p text:style-name="P71">PONIEDZIAŁEK <text:s text:c="2"/>- OD.................... <text:s text:c="40"/>DO …..............</text:p>
      <text:p text:style-name="P72">WTOREK <text:s text:c="17"/>OD<text:s/>….............. <text:s text:c="41"/>DO …..............</text:p>
      <text:p text:style-name="P73">ŚRODA <text:s text:c="22"/>OD …............... <text:s text:c="39"/>DO …...............</text:p>
      <text:p text:style-name="P74">CZWARTEK <text:s text:c="12"/>OD …............... <text:s text:c="32"/><text:s text:c="8"/>DO …...............</text:p>
      <text:p text:style-name="P75">PIĄTEK <text:s text:c="20"/>OD …............... <text:s text:c="39"/>DO …..............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OŚWIADCZENIE RODZICÓW/OPIEKUNÓW PRAWNYCH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Contents">Oświadczam, iż nie mogę zapewnić opieki dziecku w podanych godzinach przebywania dziecka w świetlicy w związku z moim czasem pracy, organizacją dojazdu do szkoły lub innymi ważnymi okolicznościami wymagającymi opieki w <text:s/>szkole</text:p>
            <text:p text:style-name="TableContents"/>
            <text:p text:style-name="P90">…………..…..............................................</text:p>
            <text:p text:style-name="P91">/podpis matki/opiekunki prawnej/</text:p>
            <text:p text:style-name="TableContents"/>
          </table:table-cell>
          <table:table-cell table:style-name="TableCell92">
            <text:p text:style-name="TableContents"><text:span text:style-name="T93"><text:s/></text:span>Oświadczam,<text:s/>iż nie mogę zapewnić opieki dziecku w podanych godzinach przebywania dziecka w świetlicy w związku z moim czasem pracy, organizacją dojazdu do szkoły lub innymi ważnymi okolicznościami wymagającymi opieki w szkole</text:p>
            <text:p text:style-name="P94"/>
            <text:p text:style-name="TableContents"><text:s text:c="5"/>….............................................................</text:p>
            <text:p text:style-name="P95">/podpis ojca/opiekuna prawnego</text:p>
          </table:table-cell>
        </table:table-row>
      </table:table>
      <text:p text:style-name="P96"/>
      <text:p text:style-name="P97"/>
      <text:p text:style-name="P98">OSOBY UPOWAŻNIONE DO ODBIORY DZIECKA ZE ŚWIETLICY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TableContents">L.p. <text:s text:c="2"/></text:p>
          </table:table-cell>
          <table:table-cell table:style-name="TableCell107">
            <text:p text:style-name="TableContents">Nazwisko i imię osoby upoważnionej</text:p>
          </table:table-cell>
          <table:table-cell table:style-name="TableCell108">
            <text:p text:style-name="TableContents">Stopień pokrewieństwa</text:p>
          </table:table-cell>
          <table:table-cell table:style-name="TableCell109">
            <text:p text:style-name="P110">Kontakt telefoniczny</text:p>
          </table:table-cell>
          <table:table-cell table:style-name="TableCell111">
            <text:p text:style-name="P112">Wiek rodzeństwa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OŚWIADCZENIA</text:p>
      <text:p text:style-name="P163"/>
      <text:p text:style-name="P164">Świadoma/-y odpowiedzialności karnej za podanie nieprawdziwych danych/zgodnie z art. 233 Kodeksu Karnego/ oświadczam, że podane przeze mnie dane są zgodne ze stanem faktycznym.</text:p>
      <text:p text:style-name="P165">Oświadczam, że zapoznałam/em się z Regulaminem Świetlicy Szkolnej SP 25</text:p>
      <text:p text:style-name="P166"/>
      <text:p text:style-name="Standard"><text:span text:style-name="T167">WYRAŻAM ZGODĘ/ NIE WYRAŻAM ZGODY <text:s/>/w</text:span><text:span text:style-name="T168">łaściwe podkreślić/ na rejestrowanie wizerunku mojego dziecka podczas zajęć, konkursów, wycieczek i uroczystości organizowanych przez świetlicę oraz wykorzystanie tego wizerunku poprzez zamieszczanie zdjęć na stronie int</text:span><text:span text:style-name="T169">ernetowej szkoły i szkolnym Facebooku w celu informacji i promowania osiągnięć dziecka.</text:span></text:p>
      <text:p text:style-name="P170"/>
      <text:p text:style-name="P171">WYRAŻAM ZGODĘ – NIE WYRAŻAM ZGODY / Właściwe podkreślić/ <text:s text:c="29"/>NA SAMODZIELNE OPUSZCZANIE ŚWIETLICY PRZEZ MOJE</text:p>
      <text:p text:style-name="P172"/>
      <text:p text:style-name="P173">DZIECKO …........................................................... <text:s/>O GODZINIE …...................</text:p>
      <text:p text:style-name="P174"/>
      <text:p text:style-name="P175"/>
      <text:p text:style-name="P176"/>
      <text:p text:style-name="P177">Elbląg,dnia ….............. <text:s text:c="31"/>…..………….…....................... <text:s text:c="11"/>.. . .….................</text:p>
      <text:p text:style-name="P178"><text:s text:c="53"/>/podpis matki/opiekunki prawnej <text:s text:c="5"/>/podpis ojca/opiekuna <text:s text:c="8"/></text:p>
      <text:p text:style-name="Standard"><text:span text:style-name="T179"><text:s text:c="127"/>prawneg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elina Szczuko</meta:initial-creator>
    <dc:creator>Użytkownik systemu Windows</dc:creator>
    <meta:creation-date>2025-06-26T06:20:00Z</meta:creation-date>
    <dc:date>2025-06-26T06:20:00Z</dc:date>
    <meta:print-date>2022-05-12T10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886" meta:row-count="27" meta:non-whitespace-character-count="3337"/>
  </office:meta>
</office:document-meta>
</file>