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tab-stops>
          <style:tab-stop style:position="8.001cm" style:type="center"/>
          <style:tab-stop style:position="10.43cm"/>
        </style:tab-stops>
      </style:paragraph-properties>
      <style:text-properties fo:font-size="14pt" style:font-size-asian="14pt" style:font-size-complex="14pt"/>
    </style:style>
    <style:style style:name="P5" style:family="paragraph" style:parent-style-name="List_20_Paragraph">
      <style:paragraph-properties fo:line-height="100%"/>
    </style:style>
    <style:style style:name="P6" style:family="paragraph" style:parent-style-name="List_20_Paragraph">
      <style:paragraph-properties fo:margin-left="1.905cm" fo:margin-right="0cm" fo:text-indent="0cm" style:auto-text-indent="false"/>
    </style:style>
    <style:style style:name="P7" style:family="paragraph" style:parent-style-name="List_20_Paragraph">
      <style:paragraph-properties fo:margin-left="1.905cm" fo:margin-right="0cm" fo:line-height="100%" fo:text-indent="0cm" style:auto-text-indent="false"/>
    </style:style>
    <style:style style:name="P8" style:family="paragraph" style:parent-style-name="List_20_Paragraph">
      <style:paragraph-properties fo:margin-left="1.905cm" fo:margin-right="0cm" fo:text-align="center" style:justify-single-word="false" fo:text-indent="0cm" style:auto-text-indent="false"/>
      <style:text-properties fo:font-size="14pt" fo:font-weight="bold" style:font-size-asian="14pt" style:font-weight-asian="bold" style:font-size-complex="14pt"/>
    </style:style>
    <style:style style:name="P9" style:family="paragraph" style:parent-style-name="List_20_Paragraph">
      <style:paragraph-properties fo:margin-left="1.905cm" fo:margin-right="0cm" fo:line-height="100%" fo:text-indent="0cm" style:auto-text-indent="false"/>
      <style:text-properties fo:font-size="16pt" fo:font-weight="bold" style:font-size-asian="16pt" style:font-weight-asian="bold" style:font-size-complex="16pt" style:font-weight-complex="bold"/>
    </style:style>
    <style:style style:name="P10" style:family="paragraph" style:parent-style-name="List_20_Paragraph">
      <style:paragraph-properties fo:margin-left="2.619cm" fo:margin-right="0cm" fo:line-height="100%" fo:text-indent="0cm" style:auto-text-indent="false">
        <style:tab-stops>
          <style:tab-stop style:position="3.387cm"/>
        </style:tab-stops>
      </style:paragraph-properties>
    </style:style>
    <style:style style:name="P11" style:family="paragraph" style:parent-style-name="List_20_Paragraph">
      <style:paragraph-properties fo:margin-left="1.905cm" fo:margin-right="0cm" fo:line-height="100%" fo:text-indent="1.249cm" style:auto-text-indent="false"/>
    </style:style>
    <style:style style:name="P12" style:family="paragraph" style:parent-style-name="List_20_Paragraph">
      <style:paragraph-properties fo:margin-left="0cm" fo:margin-right="0cm" fo:text-indent="0cm" style:auto-text-indent="false"/>
    </style:style>
    <style:style style:name="P13" style:family="paragraph" style:parent-style-name="List_20_Paragraph">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14" style:family="paragraph" style:parent-style-name="List_20_Paragraph">
      <style:paragraph-properties fo:margin-left="0cm" fo:margin-right="0cm" fo:line-height="100%" fo:text-indent="0cm" style:auto-text-indent="false"/>
      <style:text-properties fo:font-size="14pt" fo:font-weight="normal" style:font-size-asian="14pt" style:font-weight-asian="normal" style:font-size-complex="14pt" style:font-weight-complex="normal"/>
    </style:style>
    <style:style style:name="P15" style:family="paragraph" style:parent-style-name="List_20_Paragraph">
      <style:paragraph-properties fo:margin-left="0cm" fo:margin-right="0cm" fo:line-height="100%" fo:text-indent="0cm" style:auto-text-indent="false"/>
      <style:text-properties fo:font-size="16pt" fo:font-weight="bold" style:font-size-asian="16pt" style:font-weight-asian="bold" style:font-size-complex="16pt" style:font-weight-complex="bold"/>
    </style:style>
    <style:style style:name="P16"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P17" style:family="paragraph" style:parent-style-name="List_20_Paragraph" style:list-style-name="WWNum2">
      <style:paragraph-properties fo:line-height="100%"/>
    </style:style>
    <style:style style:name="P18" style:family="paragraph" style:parent-style-name="List_20_Paragraph" style:list-style-name="L1">
      <style:paragraph-properties fo:margin-left="1.905cm" fo:margin-right="0cm" fo:line-height="100%" fo:text-indent="0cm" style:auto-text-indent="false"/>
      <style:text-properties fo:font-size="16pt" fo:font-weight="bold" style:font-size-asian="16pt" style:font-weight-asian="bold" style:font-size-complex="16pt" style:font-weight-complex="bold"/>
    </style:style>
    <style:style style:name="P19" style:family="paragraph" style:parent-style-name="List_20_Paragraph" style:list-style-name="L2">
      <style:paragraph-properties fo:margin-left="1.905cm" fo:margin-right="0cm" fo:line-height="100%" fo:text-indent="0cm" style:auto-text-indent="false"/>
    </style:style>
    <style:style style:name="P20" style:family="paragraph" style:parent-style-name="List_20_Paragraph">
      <style:paragraph-properties fo:margin-left="0cm" fo:margin-right="0cm" fo:line-height="100%" fo:text-indent="0cm" style:auto-text-indent="false"/>
    </style:style>
    <style:style style:name="T1" style:family="text">
      <style:text-properties fo:font-size="16pt" style:font-size-asian="16pt" style:font-size-complex="16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REGULAMIN ŚWIETLICY SZKOLNEJ</text:p>
      <text:p text:style-name="P1">W SZKOLE PODSTAWOEWJ NR 25 </text:p>
      <text:p text:style-name="P1">W ELBLĄGU</text:p>
      <text:p text:style-name="P1"/>
      <text:p text:style-name="Standard"><text:s text:c="74"/><text:span text:style-name="T1">2022/202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odstawą prawną funkcjonowania świetlicy szkolnej jest ustawa o systemie oświaty z dnia 7.IX.1991 r. (Dz.U. 2004 Nr 256, poz. 2572 z póź. zm.)</text:p>
      <text:p text:style-name="P4"><text:tab/></text:p>
      <text:p text:style-name="P4"/>
      <text:p text:style-name="P4"/>
      <text:p text:style-name="P13"/>
      <text:p text:style-name="P6"><text:soft-page-break/></text:p>
      <text:p text:style-name="P6"><text:s text:c="13"/><text:span text:style-name="T2"><text:s text:c="2"/></text:span><text:span text:style-name="T3">I. ZADANIA ŚWIETLICY</text:span></text:p>
      <text:list xml:id="list2342040967963961115" text:style-name="WWNum2">
        <text:list-item>
          <text:p text:style-name="P17">Zapewnienie uczniom zorganizowanej opieki wychowawczej, umożliwiającej wszechstronny rozwój osobowości dziecka.</text:p>
        </text:list-item>
      </text:list>
      <text:p text:style-name="P10"><text:tab/></text:p>
      <text:list xml:id="list32750069" text:continue-numbering="true" text:style-name="WWNum2">
        <text:list-item>
          <text:p text:style-name="P17">Organizowanie zespołowej nauki. Wdrażanie do samodzielnej pracy umysłowej i udzielenie indywidualnej pomocy uczniom mającym trudności w nauce.</text:p>
        </text:list-item>
      </text:list>
      <text:p text:style-name="P5"/>
      <text:p text:style-name="P20"/>
      <text:p text:style-name="P7"><text:s/>3. Kształtowanie właściwej postawy społeczno-moralnej oraz nawyków kultury życia codziennego.</text:p>
      <text:p text:style-name="P7"/>
      <text:p text:style-name="P7"><text:s/>4. Wdrażanie uczniów do pożytecznego organizowania sobie wolnego czasu, wyrabianie nawyków kulturalnej rozrywki, sportu i zabawy na świeżym powietrzu. </text:p>
      <text:p text:style-name="P7"/>
      <text:p text:style-name="P7">5. Prowadzenie współpracy z rodzicami, wychowawcami klas, a także pedagogiem szkolnym celem rozwiązania napotkanych trudności wychowawczych.</text:p>
      <text:p text:style-name="P7"/>
      <text:list xml:id="list190667444896811597" text:style-name="L2">
        <text:list-item>
          <text:p text:style-name="P19">Ujawnianie i rozwijanie zamiłowań, zainteresowań i uzdolnień uczniów.</text:p>
        </text:list-item>
        <text:list-item>
          <text:p text:style-name="P19">Zapewnienie dzieciom bezpieczeństwa podczas pobytu w świetlicy.</text:p>
        </text:list-item>
      </text:list>
      <text:p text:style-name="P7"/>
      <text:p text:style-name="P6"/>
      <text:p text:style-name="P6"/>
      <text:p text:style-name="P8">II. ZAŁOŻENIA ORGANIZACYJNE</text:p>
      <text:p text:style-name="P6"/>
      <text:p text:style-name="P6"/>
      <text:p text:style-name="P7">1. Świetlica szkolna jest czynna od poniedziałku do piątku w godzinach <text:s/>6:30 – 16:30. </text:p>
      <text:p text:style-name="P7"/>
      <text:p text:style-name="P7"/>
      <text:p text:style-name="P7">2. Rodzic lub opiekun prawny zapisuje dziecko do świetlicy poprzez wypełnienie: - karty zgłoszenia dziecka do świetlicy szkolnej SP nr 25 w Elblągu.</text:p>
      <text:p text:style-name="P7"/>
      <text:p text:style-name="P7">3. Karty wydawane są zainteresowanym rodzicom w maju i czerwcu każdego roku szkolnego.</text:p>
      <text:p text:style-name="P7"/>
      <text:p text:style-name="P7"><text:soft-page-break/></text:p>
      <text:p text:style-name="P7"><text:s/>4. Wypełnione karty składane są w placówce najpóźniej do 2 IX kolejnego roku szkolnego.</text:p>
      <text:p text:style-name="P7"/>
      <text:p text:style-name="P7"/>
      <text:p text:style-name="P7"><text:s/>5. Kwalifikacji dziecka do świetlicy dokonuje :</text:p>
      <text:p text:style-name="P7"><text:s/>- Dyrektor szkoły,</text:p>
      <text:p text:style-name="P7"><text:s/>- Kierownik świetlicy.</text:p>
      <text:p text:style-name="P7"/>
      <text:p text:style-name="P7"><text:s/>6. Uczestnikami zajęć w świetlicy w pierwszej kolejności są: - uczniowie klas I – III , zgłoszeni przez pracujących zawodowo rodziców, - uczniowie oczekujący po lekcjach na obiad, - uczniowie klas I – VI, jeśli jest to konieczne ze względu na dalsze zamieszkanie, - uczniowie nie uczęszczający z różnych względów na poszczególne lekcje.</text:p>
      <text:p text:style-name="P6"/>
      <text:p text:style-name="P7"><text:s/>7. Zajęcia prowadzone są w grupach liczących do 25 osób. </text:p>
      <text:p text:style-name="P7"/>
      <text:p text:style-name="P7">8. Zajęcia świetlicowe mogą odbywać się w innym pomieszczeniu lub na boisku szkolnym, szczególnie w sytuacjach, gdy pozwalają na to warunki pogodowe. </text:p>
      <text:p text:style-name="P7"/>
      <text:p text:style-name="P7">9. Rodzice mogą otrzymywać informacje dotyczące zachowania i samopoczucia dziecka w czasie pobytu w świetlicy od kierownika i wychowawców podczas indywidualnych spotkań lub pisemnej informacji za pomocą platformy Librus</text:p>
      <text:p text:style-name="P7"/>
      <text:p text:style-name="P7"><text:s/>10. Wszelkie sprawy związane z funkcjonowanie świetlicy rodzice mogą omówić z kierownikiem świetlicy podczas indywidualnych spotkań bądź za pomocą platformy Librus</text:p>
      <text:p text:style-name="P6"/>
      <text:p text:style-name="P6"/>
      <text:p text:style-name="P8">III. WEWNĘTRZNY REGULAMIN ŚWIETLICY</text:p>
      <text:p text:style-name="P8"/>
      <text:p text:style-name="P12"/>
      <text:p text:style-name="P7">1. Uczeń ma obowiązek informowania nauczyciela świetlicy o każdorazowym nawet krótkotrwałym oddaleniu się. </text:p>
      <text:p text:style-name="P7"/>
      <text:p text:style-name="P7">2. Dzieci przebywające w świetlicy zostają zapoznane z zasadami BHP .</text:p>
      <text:p text:style-name="P7"/>
      <text:p text:style-name="P7"><text:soft-page-break/>3. Dzieci mają obowiązek szanować i dbać o wyposażenie świetlicy. </text:p>
      <text:p text:style-name="P7"/>
      <text:p text:style-name="P7">4. Wychowawcy świetlicy nie ponoszą odpowiedzialności za wartościowe przedmioty przynoszone przez dzieci z domu. </text:p>
      <text:p text:style-name="P7"/>
      <text:p text:style-name="P7">5. Wychowawcy świetlicy ponoszą odpowiedzialność za bezpieczeństwo dziecka od momentu jego wejścia na teren świetlicy do momentu odebrania go przez osoby upoważnione.</text:p>
      <text:p text:style-name="P7"/>
      <text:p text:style-name="P7"><text:s/>6. Wychowawcy klas I – III po skończonych lekcjach przyprowadzają zapisane dzieci do świetlicy (dotyczy to również nauczycieli religii i języka angielskiego). </text:p>
      <text:p text:style-name="P7"/>
      <text:p text:style-name="P7">7. Dziecko poniżej 8 roku życia nie może samodzielnie opuszczać świetlicy szkolnej oraz nie może być odbierane przez dziecko, które nie ukończyło 11 roku życia (zgodnie z przepisami Kodeksu Ruchu Drogowego).</text:p>
      <text:p text:style-name="P7"/>
      <text:p text:style-name="P7"><text:s/>8. Dziecko uczęszczające do świetlicy opuszcza ją po skończonych zajęciach pod opieką rodziców, starszego rodzeństwa, samodzielnie lub osób wskazanych przez rodziców. Kwestia ta jest uzgadniana indywidualnie z każdym z rodziców w formie pisemnej. </text:p>
      <text:p text:style-name="P7"/>
      <text:p text:style-name="P7"/>
      <text:p text:style-name="P7">9. W wyjątkowych wypadkach jeśli dziecko miałoby być odebrane przez osobę nie umieszczoną na liście osób upoważnionych, potrzebne jest jednorazowe pisemne oświadczenie rodziców, które powinno być dostarczone do kierownika świetlicy lub wychowawcy świetlicy.</text:p>
      <text:p text:style-name="P7"/>
      <text:p text:style-name="P7">10. Osobom nieupoważnionym oraz opiekunom w stanie nietrzeźwym dzieci nie będą przekazywane. Wychowawca będzie wzywał innego opiekuna wymienionego w karcie. O takiej sytuacji będzie informowany kierownik świetlicy, pedagog szkolny lub w szczególnych przypadkach policja. </text:p>
      <text:p text:style-name="P7"/>
      <text:p text:style-name="P7">11. Rodzic/Opiekun osobiście odbiera dziecko ze świetlicy przez videodomofon. </text:p>
      <text:p text:style-name="P7"/>
      <text:p text:style-name="P7">12. Wychowawcy klas wystawiając ocenę z zachowania na koniec roku szkolnego uwzględnia opinię wychowawcy świetlicy na temat każdego dziecka uczęszczającego do świetlicy. </text:p>
      <text:p text:style-name="P7"/>
      <text:p text:style-name="P7">13. Jeżeli w trakcie trwania roku szkolnego rodzic/opiekun prawny postanowi wypisać dziecko ze świetlicy, powinien ten fakt zgłosić kierownikowi lub wychowawcy ś świetlicy. </text:p>
      <text:p text:style-name="P7"><text:soft-page-break/></text:p>
      <text:p text:style-name="P7">14. Wychowawca świetlicy ma obowiązek niezwłocznego powiadomienia kierownika świetlicy o problemach zaistniałych podczas zajęć w szkolnej świetlicy. </text:p>
      <text:p text:style-name="P7"/>
      <text:p text:style-name="P7">15. Obowiązkiem rodziców lub prawnych opiekunów jest przestrzeganie godzin pracy świetlicy i punktualne odbieranie dzieci.</text:p>
      <text:p text:style-name="P7"/>
      <text:p text:style-name="P7"><text:s/>16. Wychowawcy świetlicy nie odpowiadają za dziecko, które samodzielnie opuściło teren szkoły po lekcjach, <text:s/>a powinno <text:s/>przyjść do <text:s/>świetlicy. </text:p>
      <text:p text:style-name="P7"/>
      <text:p text:style-name="P7">17. W momencie zapisu dziecka do świetlicy rodzice/opiekunowie prawni zgadzają się i akceptują Regulamin Świetlicy</text:p>
      <text:p text:style-name="P7"/>
      <text:p text:style-name="P6"/>
      <text:p text:style-name="P8">IV. ZADANIA NAUCZYCIELI-WYCHOWAWCÓW ŚWIETLICY</text:p>
      <text:p text:style-name="P6"/>
      <text:p text:style-name="P6"/>
      <text:p text:style-name="P7">1. Organizowanie wychowankom pomocy w nauce. </text:p>
      <text:p text:style-name="P7"/>
      <text:p text:style-name="P7">2. Przeprowadzanie codziennych zajęć tematycznych.</text:p>
      <text:p text:style-name="P7"/>
      <text:p text:style-name="P7"><text:s/>3. Organizowanie gier i zabaw ruchowych.</text:p>
      <text:p text:style-name="P7"/>
      <text:p text:style-name="P7"><text:s/>4. Organizowanie wycieczek i spacerów.</text:p>
      <text:p text:style-name="P7"/>
      <text:p text:style-name="P7"><text:s/>5. Rozwijanie zainteresowań i uzdolnień wychowanków. </text:p>
      <text:p text:style-name="P7"/>
      <text:p text:style-name="P7">6. Kształtowanie nawyków higieny i czystości. </text:p>
      <text:p text:style-name="P7"/>
      <text:p text:style-name="P7">7. Rozwijanie samodzielności i społecznej aktywności. </text:p>
      <text:p text:style-name="P7"/>
      <text:p text:style-name="P7">8. Współpraca z rodzicami, wychowawcami i pedagogiem szkolnym.</text:p>
      <text:p text:style-name="P7"/>
      <text:p text:style-name="P6"/>
      <text:p text:style-name="P6"><text:soft-page-break/></text:p>
      <text:p text:style-name="P6"/>
      <text:p text:style-name="P8">V. PRAWA I OBOWIĄZKI UCZESTNIKÓW ZAJĘĆ ŚWIETLICOWYCH</text:p>
      <text:p text:style-name="P6"/>
      <text:p text:style-name="P6"/>
      <text:p text:style-name="P6"/>
      <text:p text:style-name="P7">1. Wychowanek ma prawo do:</text:p>
      <text:p text:style-name="P7"/>
      <text:p text:style-name="P7"><text:s/>a) znajomości swoich praw i obowiązków,</text:p>
      <text:p text:style-name="P11"/>
      <text:p text:style-name="P7"><text:s/>b) uczestnictwa i udziału we wszystkich organizowanych zajęciach, zabawach i imprezach,</text:p>
      <text:p text:style-name="P7"/>
      <text:p text:style-name="P7"><text:s/>c) rozwijania samodzielności, samorządności oraz społecznej aktywności, </text:p>
      <text:p text:style-name="P7"/>
      <text:p text:style-name="P7">d) rozwijania swoich zainteresowań, zamiłowań i uzdolnień, </text:p>
      <text:p text:style-name="P7"/>
      <text:p text:style-name="P7">e) życzliwego, podmiotowego traktowania,</text:p>
      <text:p text:style-name="P7"/>
      <text:p text:style-name="P7"><text:s/>f) swobody w wyrażaniu myśli i przekonań, </text:p>
      <text:p text:style-name="P7"/>
      <text:p text:style-name="P7">g) uzyskania pomocy w przypadku trudności w nauce,</text:p>
      <text:p text:style-name="P7"/>
      <text:p text:style-name="P7"><text:s/>h) korzystania z pomieszczeń świetlicowych, materiałów plastycznych, księgozbioru świetlicy, zabawek i gier</text:p>
      <text:p text:style-name="P7"/>
      <text:p text:style-name="P7">2. Wychowanek ma obowiązek: </text:p>
      <text:p text:style-name="P7"/>
      <text:p text:style-name="P7">a) <text:s/>zgłosić się do wychowawcy świetlicy w celu zapisania obecności</text:p>
      <text:p text:style-name="P7"/>
      <text:p text:style-name="P7">b) dbać o ład i porządek,</text:p>
      <text:p text:style-name="P7"/>
      <text:p text:style-name="P7"><text:soft-page-break/><text:s/>c) zostawić plecak na półce w świetlicy, ubranie wierzchnie oraz obuwie w worku w wyznaczonych miejscach w szatni,</text:p>
      <text:p text:style-name="P7"/>
      <text:p text:style-name="P7"><text:s/>d) stosować się do poleceń wychowawcy świetlicy oraz pozostałych pracowników szkoły, </text:p>
      <text:p text:style-name="P7"/>
      <text:p text:style-name="P7">e) informować każdorazowo wychowawców świetlicy o swoim przyjściu oraz wyjściu ze świetlicy, </text:p>
      <text:p text:style-name="P7"/>
      <text:p text:style-name="P7">f) meldować natychmiast wszelkie wypadki oraz złe samopoczucie, </text:p>
      <text:p text:style-name="P7"/>
      <text:p text:style-name="P7">g) aktywnie uczestniczyć w zajęciach, </text:p>
      <text:p text:style-name="P7"/>
      <text:p text:style-name="P7">h) zachowywać się kulturalnie w świetlicy, stołówce szkolnej.</text:p>
      <text:p text:style-name="P9"/>
      <text:list xml:id="list7154388484499725118" text:style-name="L1">
        <text:list-header>
          <text:p text:style-name="P18"/>
        </text:list-header>
      </text:list>
      <text:p text:style-name="P9"/>
      <text:p text:style-name="P15"><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_</meta:initial-creator>
    <meta:editing-cycles>8</meta:editing-cycles>
    <meta:creation-date>2018-08-29T09:26:00</meta:creation-date>
    <dc:date>2022-06-14T12:51:55.05</dc:date>
    <meta:editing-duration>PT2H6M31S</meta:editing-duration>
    <meta:generator>OpenOffice/4.1.5$Win32 OpenOffice.org_project/415m1$Build-9789</meta:generator>
    <meta:print-date>2021-08-23T12:27:05.68</meta:print-date>
    <meta:document-statistic meta:table-count="0" meta:image-count="0" meta:object-count="0" meta:page-count="7" meta:paragraph-count="75" meta:word-count="898" meta:character-count="6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