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B5C0000088934EB36B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1.085cm" style:rel-column-width="4178*"/>
    </style:style>
    <style:style style:name="Tabela4.B" style:family="table-column">
      <style:table-column-properties style:column-width="6.668cm" style:rel-column-width="25684*"/>
    </style:style>
    <style:style style:name="Tabela4.C" style:family="table-column">
      <style:table-column-properties style:column-width="3.572cm" style:rel-column-width="13759*"/>
    </style:style>
    <style:style style:name="Tabela4.D" style:family="table-column">
      <style:table-column-properties style:column-width="3.043cm" style:rel-column-width="11720*"/>
    </style:style>
    <style:style style:name="Tabela4.E" style:family="table-column">
      <style:table-column-properties style:column-width="2.646cm" style:rel-column-width="10194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text-properties fo:font-size="16pt" style:font-size-asian="16pt" style:font-size-complex="16pt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6pt" style:font-size-asian="16pt" style:font-size-complex="16pt"/>
    </style:style>
    <style:style style:name="P12" style:family="paragraph" style:parent-style-name="Standard" style:list-style-name="L1"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132cm" svg:y="-0.767cm" svg:width="2.909cm" svg:height="2.185cm" draw:z-index="0"><draw:image xlink:href="Pictures/2000000800000B5C0000088934EB36B7.svm" xlink:type="simple" xlink:show="embed" xlink:actuate="onLoad"/></draw:frame></text:p>
      <text:p text:style-name="Standard"><text:s text:c="24"/>Szkoła Podstawowa nr 25 im.Janusza Kusocińskiego</text:p>
      <text:p text:style-name="Standard"><text:s text:c="24"/>82-300 Elbląg, ul.Wyżynna 3, tel. 55 625 87 20, fax 55 625 87 23</text:p>
      <text:p text:style-name="Standard"/>
      <text:p text:style-name="Standard"/>
      <text:p text:style-name="Standard"><text:s text:c="2"/><text:span text:style-name="T1"><text:s text:c="15"/>KARTA ZGŁOSZENIA DZIECKA DO ŚWIELICY NA <text:s/></text:span></text:p>
      <text:p text:style-name="P3"><text:s text:c="37"/>ROK <text:s/>SZKOLNY 2022/2023</text:p>
      <text:p text:style-name="P3"/>
      <text:p text:style-name="P3"><text:s text:c="3"/></text:p>
      <text:p text:style-name="P3">Godziny funkcjonowania świetlicy – 6.30 – 16.30</text:p>
      <text:list xml:id="list8232861154706265188" text:style-name="L1">
        <text:list-header>
          <text:p text:style-name="P12"/>
        </text:list-header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NAZWISKO I IMIĘ UCZNIA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KLASA W ROKU SZKOLNYM 2022/2023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ADRES ZAMIESZKANIA</text:p>
          </table:table-cell>
          <table:table-cell table:style-name="Tabela1.B2" office:value-type="string">
            <text:p text:style-name="Table_20_Contents"/>
          </table:table-cell>
        </table:table-row>
      </table:table>
      <text:list xml:id="list30479751" text:continue-numbering="true" text:style-name="L1">
        <text:list-header>
          <text:p text:style-name="P12"/>
        </text:list-header>
      </text:list>
      <text:p text:style-name="P3">DANE OSOBOWE RODZICÓW/OPIEKUNÓW</text:p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NAZWISKO I IMIĘ MATKI/OPIEKUNA</text:p>
            <text:p text:style-name="P7"/>
            <text:p text:style-name="P7">…......................................................................</text:p>
          </table:table-cell>
          <table:table-cell table:style-name="Tabela2.B1" office:value-type="string">
            <text:p text:style-name="P7">NAZWISKO I IMIĘ OJCA/OPIEKUNA</text:p>
            <text:p text:style-name="P7"/>
            <text:p text:style-name="P7">…..................................................................</text:p>
          </table:table-cell>
        </table:table-row>
        <table:table-row>
          <table:table-cell table:style-name="Tabela2.A2" office:value-type="string">
            <text:p text:style-name="P7">ADRES ZAMIESZKANIA MATKI/OPIEK</text:p>
            <text:p text:style-name="P7"/>
            <text:p text:style-name="P7">…......................................................................</text:p>
          </table:table-cell>
          <table:table-cell table:style-name="Tabela2.B2" office:value-type="string">
            <text:p text:style-name="P7">ADRES ZAMIESZKANIA</text:p>
            <text:p text:style-name="P7"/>
            <text:p text:style-name="P7">…....................................................................</text:p>
          </table:table-cell>
        </table:table-row>
        <table:table-row>
          <table:table-cell table:style-name="Tabela2.A2" office:value-type="string">
            <text:p text:style-name="P7">TELEFON KOTAKTOWY DO MATKI/OP.</text:p>
            <text:p text:style-name="P7"/>
            <text:p text:style-name="P7">….......................................................................</text:p>
          </table:table-cell>
          <table:table-cell table:style-name="Tabela2.B2" office:value-type="string">
            <text:p text:style-name="P7">TELEFON KONTAKTOWY OJCA/OP.</text:p>
            <text:p text:style-name="P7"/>
            <text:p text:style-name="P7">…..................................................................</text:p>
          </table:table-cell>
        </table:table-row>
      </table:table>
      <text:p text:style-name="P3"/>
      <text:p text:style-name="P1">FAKT SAMOTNEGO SPRAWOWANIA OPIEKI PRZEZ JEDNEGO Z RODZICÓW</text:p>
      <text:p text:style-name="P1">/Właściwe podkreślić/</text:p>
      <text:p text:style-name="P1"/>
      <text:p text:style-name="P1"><text:s text:c="33"/><text:span text:style-name="T2"><text:s text:c="3"/>TAK <text:s text:c="14"/>NIE</text:span></text:p>
      <text:p text:style-name="P5"/>
      <text:p text:style-name="P1"/>
      <text:p text:style-name="P1"><text:s/><text:span text:style-name="T3">GODZINY , W KTÓRYCH DZIECKO BĘDZIE PRZEBYWAŁO <text:s text:c="3"/></text:span></text:p>
      <text:p text:style-name="P6"><text:s/>W ŚWIETLICY</text:p>
      <text:p text:style-name="P6"/>
      <text:p text:style-name="P1">PONIEDZIAŁEK <text:s text:c="2"/>- OD.................... DO …..............</text:p>
      <text:p text:style-name="P1">WTOREK <text:s text:c="17"/>OD ….............. <text:s/>DO …..............</text:p>
      <text:p text:style-name="P1">ŚRODA <text:s text:c="22"/>OD …...............DO …...............</text:p>
      <text:p text:style-name="P1">CZWARTEK <text:s text:c="12"/>OD …............... DO …...............</text:p>
      <text:p text:style-name="P1">PIĄTEK <text:s text:c="20"/>OD …............... DO …...............</text:p>
      <text:p text:style-name="P1"/>
      <text:p text:style-name="P3"><text:soft-page-break/>OŚWIADCZENIE RODZICÓW/OPIEKUNÓW PRAWNYCH</text:p>
      <text:p text:style-name="P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>Oświadczam, iż nie mogę zapewnić opieki dziecku w podanych godzinach przebywania dziecka w świetlicy w związku z moim czasem pracy, organizacją dojazdu do szkoły lub innymi ważnymi okolicznościami wymagającymi opieki w <text:s/>szkole </text:p>
            <text:p text:style-name="P9"/>
            <text:p text:style-name="P9"><text:s text:c="15"/>…..............................................</text:p>
            <text:p text:style-name="P9"><text:s text:c="16"/>/podpis matki/opiekunki prawnej/</text:p>
            <text:p text:style-name="P9"/>
          </table:table-cell>
          <table:table-cell table:style-name="Tabela3.B1" office:value-type="string">
            <text:p text:style-name="P8"><text:s/><text:span text:style-name="T4">Oświadczam, iż nie mogę zapewnić opieki dziecku w podanych godzinach przebywania dziecka w świetlicy w związku z moim czasem pracy, organizacją dojazdu do szkoły lub innymi ważnymi okolicznościami wymagającymi opieki w szkole</text:span></text:p>
            <text:p text:style-name="P8"><text:span text:style-name="T4"/></text:p>
            <text:p text:style-name="P9"><text:s text:c="5"/>….............................................................</text:p>
            <text:p text:style-name="P9"><text:s text:c="4"/>/podpis ojca/opiekuna prawnego</text:p>
          </table:table-cell>
        </table:table-row>
      </table:table>
      <text:p text:style-name="P3"/>
      <text:p text:style-name="P3">OSOBY UPOWAŻNIONE DO ODBIORY DZIECKA ZE ŚWIETLICY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9">L.p. <text:s text:c="2"/></text:p>
          </table:table-cell>
          <table:table-cell table:style-name="Tabela4.A1" office:value-type="string">
            <text:p text:style-name="P9">Nazwisko i imię osoby upoważnionej</text:p>
          </table:table-cell>
          <table:table-cell table:style-name="Tabela4.A1" office:value-type="string">
            <text:p text:style-name="P9">Stopień pokrewieństwa</text:p>
          </table:table-cell>
          <table:table-cell table:style-name="Tabela4.A1" office:value-type="string">
            <text:p text:style-name="P10">Kontakt telefoniczny</text:p>
          </table:table-cell>
          <table:table-cell table:style-name="Tabela4.E1" office:value-type="string">
            <text:p text:style-name="P10">Wiek rodzeństwa</text:p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E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E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E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E2" office:value-type="string">
            <text:p text:style-name="P8"/>
          </table:table-cell>
        </table:table-row>
      </table:table>
      <text:p text:style-name="P3"/>
      <text:p text:style-name="P1">OŚWIADCZENIA</text:p>
      <text:p text:style-name="P1"/>
      <text:p text:style-name="P1">Świadoma/-y odpowiedzialności karnej za podanie nieprawdziwych danych/zgodnie z art. 233 Kodeksu Karnego/ oświadczam, że podane przeze mnie dane są zgodne ze stanem faktycznym.</text:p>
      <text:p text:style-name="P1">Oświadczam, że zapoznałam/em się z Regulaminem Świetlicy Szkolnej SP 25</text:p>
      <text:p text:style-name="P1"/>
      <text:p text:style-name="P1">WYRAŻAM ZGODĘ/ NIE WYRAŻAM ZGODY <text:s/>/w<text:span text:style-name="T5">łaściwe podkreślić/ na rejestrowanie wizerunku mojego dziecka podczas zajęć, konkursów, wycieczek i uroczystości organizowanych przez świetlicę oraz wykorzystanie tego wizerunku poprzez zamieszczanie zdjęć na stronie internetowej szkoły i szkolnym Facebooku w celu informacji i promowania osiągnięć dziecka.</text:span></text:p>
      <text:p text:style-name="P2"/>
      <text:p text:style-name="P4">WYRAŻAM ZGODĘ – NIE WYRAŻAM ZGODY / Właściwe podkreślić/ NA SAMODZIELNE OPUSZCZANIE ŚWIETLICY PRZEZ MOJE</text:p>
      <text:p text:style-name="P4"/>
      <text:p text:style-name="P4">DZIECKO …........................................................... <text:s/>O GODZINIE …...................</text:p>
      <text:p text:style-name="P4"/>
      <text:p text:style-name="P4"/>
      <text:p text:style-name="P4"/>
      <text:p text:style-name="P4">Elbląg, dnia ….............. <text:s text:c="31"/>…....................... <text:s text:c="23"/>….....................</text:p>
      <text:p text:style-name="P4"><text:s text:c="43"/>/podpis matki/opiekunki prawnej <text:s text:c="12"/>/podpis ojca/opiekuna <text:s text:c="8"/></text:p>
      <text:p text:style-name="P4"><text:s text:c="114"/>prawnego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1T09:20:50.17</meta:creation-date>
    <meta:print-date>2022-05-12T10:25:46.05</meta:print-date>
    <dc:date>2022-05-12T10:25:52.56</dc:date>
    <meta:editing-duration>PT2H43M36S</meta:editing-duration>
    <meta:editing-cycles>5</meta:editing-cycles>
    <meta:generator>OpenOffice/4.1.5$Win32 OpenOffice.org_project/415m1$Build-9789</meta:generator>
    <meta:document-statistic meta:table-count="4" meta:image-count="1" meta:object-count="0" meta:page-count="2" meta:paragraph-count="54" meta:word-count="330" meta:character-count="3547"/>
  </office:meta>
</office:document-meta>
</file>