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WYTYCZNE MEN, MZ I GIS DOTYCZĄCE FUNKCJONOWANIA ŚWIETLIC SKOLNYCH NA ROK SZKOLNY 2021/22<text:line-break/>Załącznik do Regulaminu świetlicy</text:p>
      <text:p text:style-name="P3"/>
      <text:list text:style-name="LFO1" text:continue-numbering="true">
        <text:list-item>
          <text:p text:style-name="P4">Kontakt z rodzicami/opiekunami dzieci przebywających w<text:s/>świetlicy powinien odbywać się z wykorzystaniem technik komunikacji na odległość.</text:p>
        </text:list-item>
        <text:list-item>
          <text:p text:style-name="P5">Jeśli wychowawca świetlicy zaobserwuje u ucznia objawy mogące wskazywać na infekcję dróg oddechowych, w tym w szczególności gorączkę, kaszel, należy odizolować dziecko w odrębnym pomieszczeniu lub wyznaczonym miejscu, zapewniając min. 2 m odległości od <text:s/>innych osób i niezwłocznie powiadomić rodziców/opiekunów o konieczności odebrania dziecka ze świetlicy/ rekomendowany własny środek transportu/.</text:p>
        </text:list-item>
        <text:list-item>
          <text:p text:style-name="P6">W świetlicy obowiązują ogólne zasady higieny: częste mycie rąk, ochrona podczas kichania i kaszlu oraz unikanie dotykania oczu, nosa i ust.</text:p>
        </text:list-item>
        <text:list-item>
          <text:p text:style-name="P7">Przedmioty i sprzęty znajdujące się w sali, których nie mnożna skutecznie umyć, uprać lub dezynfekować, należy usunąć lub uniemożliwić do nich dostęp. Przybory do ćwiczeń /piłki, skakanki, obręcze itp./ wykorzystywane podczas zajęć należy czyścić<text:s/><text:line-break/>i dezynfekować.</text:p>
        </text:list-item>
        <text:list-item>
          <text:p text:style-name="P8">Dzieci nie powinny wymieniać się przyborami szkolnymi między sobą.</text:p>
        </text:list-item>
        <text:list-item>
          <text:p text:style-name="P9">Należy wietrzyć sale co najmniej raz na godzinę, a szczególnie po wyjściu grupy z sali i po dezynfekcji.</text:p>
        </text:list-item>
        <text:list-item>
          <text:p text:style-name="P10">Dzieci nie powinny zabierać ze sobą do świetlicy niepotrzebnych przedmiotów. Ograniczenie to nie dotyczy dzieci ze specjalnymi potrzebami edukacyjnymi, w szczególności z niepełnosprawnościami. W takich przypadkach należy pilnować, aby dzieci nie udostępniały swoich zabawek innym, natomiast opiekunowie dziecka powinni zadbać o regularne czyszczenie /pranie lub dezynfekcję/ zabawki, rzeczy.</text:p>
        </text:list-item>
        <text:list-item>
          <text:p text:style-name="P11"><text:span text:style-name="T12">Zajęcia świetlicowe odbywają się w świetlicy szkolnej, a w razie potrzeby w innych sala</text:span><text:span text:style-name="T13">ch dydaktycznych oraz na świeżym powietrz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8-26T09:28:00Z</meta:creation-date>
    <dc:date>2021-08-26T09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757" meta:row-count="12" meta:non-whitespace-character-count="1509"/>
  </office:meta>
</office:document-meta>
</file>