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3.943in" style:use-optimal-column-width="false"/>
    </style:style>
    <style:style style:name="TableColumn8" style:family="table-column">
      <style:table-column-properties style:column-width="1.9576in" style:use-optimal-column-width="false"/>
    </style:style>
    <style:style style:name="Table5" style:family="table">
      <style:table-properties style:width="6.29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 style:min-row-height="0.1402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min-row-height="0.3958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min-row-height="0.2645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left" style:position="2.458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>
        <style:tab-stops>
          <style:tab-stop style:type="left" style:position="2.4583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01" style:family="table-column">
      <style:table-column-properties style:column-width="0.3923in" style:use-optimal-column-width="false"/>
    </style:style>
    <style:style style:name="TableColumn102" style:family="table-column">
      <style:table-column-properties style:column-width="2.3916in" style:use-optimal-column-width="false"/>
    </style:style>
    <style:style style:name="TableColumn103" style:family="table-column">
      <style:table-column-properties style:column-width="3.509in" style:use-optimal-column-width="false"/>
    </style:style>
    <style:style style:name="Table100" style:family="table">
      <style:table-properties style:width="6.293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>
        <style:tab-stops>
          <style:tab-stop style:type="left" style:position="1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40" style:family="table-column">
      <style:table-column-properties style:column-width="0.3916in" style:use-optimal-column-width="false"/>
    </style:style>
    <style:style style:name="TableColumn141" style:family="table-column">
      <style:table-column-properties style:column-width="3.3444in" style:use-optimal-column-width="false"/>
    </style:style>
    <style:style style:name="TableColumn142" style:family="table-column">
      <style:table-column-properties style:column-width="2.8562in" style:use-optimal-column-width="false"/>
    </style:style>
    <style:style style:name="Table139" style:family="table">
      <style:table-properties style:width="6.5923in" fo:margin-left="-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min-row-height="0.625in" style:use-optimal-row-height="false"/>
    </style:style>
    <style:style style:name="TableCell16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16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69" style:family="table-row">
      <style:table-row-properties style:min-row-height="0.7187in" style:use-optimal-row-height="false"/>
    </style:style>
    <style:style style:name="TableCell17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6.293in" style:use-optimal-column-width="false"/>
    </style:style>
    <style:style style:name="Table230" style:family="table">
      <style:table-properties style:width="6.293in" fo:margin-left="-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KALENDARZ ROKU SZKOLNEGO 2020/2021</text:p>
      <text:p text:style-name="P2">SZKOŁY PODSTAWOWEJ NR 25</text:p>
      <text:p text:style-name="P3">W ELBLĄGU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Rozpoczęcie roku szkolnego</text:p>
          </table:table-cell>
          <table:table-cell table:style-name="TableCell14">
            <text:p text:style-name="P15">1.09.2020r.</text:p>
            <text:p text:style-name="P16">godz. 8:00 - kl. „0”</text:p>
            <text:p text:style-name="P17">godz. 8:30 - kl. 1, 3a, 3b, 3c, 4a, 4b, 5a, 8b</text:p>
            <text:p text:style-name="P18">godz. 9:00 - kl. 6a,6b,6c,6d</text:p>
            <text:p text:style-name="P19">godz. 9:30 - kl. 2a, 2b, 3c, 7a, 7b, 7c, 7d, 8a</text:p>
            <text:p text:style-name="P20"/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Próbny egzamin klas 8</text:p>
          </table:table-cell>
          <table:table-cell table:style-name="TableCell26">
            <text:p text:style-name="P27">Listopad/grudzień <text:s/>2020 (trzy dni)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Zimowa przerwa świąteczna</text:p>
          </table:table-cell>
          <table:table-cell table:style-name="TableCell33">
            <text:p text:style-name="P34">23 - 31.12.2020r.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Wystawienie ocen za I semestr</text:p>
          </table:table-cell>
          <table:table-cell table:style-name="TableCell40">
            <text:p text:style-name="P41">do 14.01.20201r.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Ferie zimowe</text:p>
          </table:table-cell>
          <table:table-cell table:style-name="TableCell47">
            <text:p text:style-name="P48">25.01 – 7.02.2021r. <text:s/></text:p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Wiosenna przerwa świąteczna</text:p>
          </table:table-cell>
          <table:table-cell table:style-name="TableCell54">
            <text:p text:style-name="P55">1 - 6.04.2021r.</text:p>
          </table:table-cell>
        </table:table-row>
        <table:table-row table:style-name="TableRow56">
          <table:table-cell table:style-name="TableCell57">
            <text:p text:style-name="P58">7.</text:p>
          </table:table-cell>
          <table:table-cell table:style-name="TableCell59">
            <text:p text:style-name="P60">Egzaminy po klasie 8</text:p>
          </table:table-cell>
          <table:table-cell table:style-name="TableCell61">
            <text:p text:style-name="P62">25 - 27.05.2021r.</text:p>
            <text:p text:style-name="P63">termin dodatkowy: 16- 18.06.2021r</text:p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Wystawienie ocen rocznych</text:p>
          </table:table-cell>
          <table:table-cell table:style-name="TableCell69">
            <text:p text:style-name="P70">do 17.06.2021r.</text:p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P75">Zakończenie rocznych zajęć dydaktyczno – wychowawczych</text:p>
          </table:table-cell>
          <table:table-cell table:style-name="TableCell76">
            <text:p text:style-name="P77">25.06.2021r.</text:p>
            <text:p text:style-name="P78"/>
          </table:table-cell>
        </table:table-row>
        <table:table-row table:style-name="TableRow79">
          <table:table-cell table:style-name="TableCell80">
            <text:p text:style-name="P81">10.</text:p>
          </table:table-cell>
          <table:table-cell table:style-name="TableCell82">
            <text:p text:style-name="P83">Ferie letnie</text:p>
          </table:table-cell>
          <table:table-cell table:style-name="TableCell84">
            <text:p text:style-name="P85">26.06 – 31.08.2021r.</text:p>
          </table:table-cell>
        </table:table-row>
        <table:table-row table:style-name="TableRow86">
          <table:table-cell table:style-name="TableCell87">
            <text:p text:style-name="P88">11.</text:p>
          </table:table-cell>
          <table:table-cell table:style-name="TableCell89">
            <text:p text:style-name="P90">Egzaminy poprawkowe</text:p>
          </table:table-cell>
          <table:table-cell table:style-name="TableCell91">
            <text:p text:style-name="P92">Ostatni tydzień ferii letnich</text:p>
          </table:table-cell>
        </table:table-row>
      </table:table>
      <text:p text:style-name="P93"/>
      <text:p text:style-name="P94"><text:tab/></text:p>
      <text:p text:style-name="P95"><text:span text:style-name="T96">TERMINY RAD PEDAGOGICZNYCH<text:s/></text:span><text:span text:style-name="T97">(poniedziałki)</text:span></text:p>
      <text:p text:style-name="P98"/>
      <text:p text:style-name="P99"><text:tab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Rady Pedagogiczne:</text:p>
            <text:p text:style-name="P109">- organizacyjno – informacyjna</text:p>
            <text:p text:style-name="P110"/>
            <text:soft-page-break/>
            <text:p text:style-name="P111">- szkoleniowe</text:p>
            <text:p text:style-name="P112"/>
            <text:p text:style-name="P113"/>
            <text:p text:style-name="P114">- klasyfikacyjne</text:p>
            <text:p text:style-name="P115">a) za I<text:s/>okres</text:p>
            <text:p text:style-name="P116">b) za II okres</text:p>
            <text:p text:style-name="P117"/>
            <text:p text:style-name="P118">- analizujące</text:p>
            <text:p text:style-name="P119">a) I okres</text:p>
            <text:p text:style-name="P120">b) II okres</text:p>
          </table:table-cell>
          <table:table-cell table:style-name="TableCell121">
            <text:p text:style-name="P122"/>
            <text:p text:style-name="P123">14 września 2020r. godz. 16:30</text:p>
            <text:p text:style-name="P124"/>
            <text:p text:style-name="P125"/>
            <text:soft-page-break/>
            <text:p text:style-name="P126">* Wg potrzeb/ co najmniej dwa razy w semestrze</text:p>
            <text:p text:style-name="P127"/>
            <text:p text:style-name="P128"/>
            <text:p text:style-name="P129">18 stycznia 2021r.</text:p>
            <text:p text:style-name="P130">21 czerwca 2021r.</text:p>
            <text:p text:style-name="P131"/>
            <text:p text:style-name="P132"/>
            <text:p text:style-name="P133">8 lutego 2021r.</text:p>
            <text:p text:style-name="P134">sierpień 2021r.</text:p>
          </table:table-cell>
        </table:table-row>
      </table:table>
      <text:p text:style-name="P135"/>
      <text:p text:style-name="P136"/>
      <text:p text:style-name="P137">TERMINY SPOTKAŃ Z RODZICAMI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Zebrania z rodzicami klas 1 – 3</text:p>
            <text:p text:style-name="P148"/>
          </table:table-cell>
          <table:table-cell table:style-name="TableCell149">
            <text:p text:style-name="P150">3 września 2020r. godz. 16:30 i 17:45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Zebrania z rodzicami klas 4-7</text:p>
            <text:p text:style-name="P156"/>
          </table:table-cell>
          <table:table-cell table:style-name="TableCell157">
            <text:p text:style-name="P158">3 września 2020r. godz. 16:30</text:p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Zebrania z rodzicami klas 8 (procedury egzaminu po kl.8)</text:p>
            <text:p text:style-name="P164"/>
          </table:table-cell>
          <table:table-cell table:style-name="TableCell165">
            <text:p text:style-name="P166">3 września 2020r. godz. 16:30</text:p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Zebranie<text:s/>przedstawicieli Rady Rodziców</text:p>
            <text:p text:style-name="P174"/>
          </table:table-cell>
          <table:table-cell table:style-name="TableCell175">
            <text:p text:style-name="P176">10 września 2020r. godz.<text:s/>17:00</text:p>
            <text:p text:style-name="P177">17 września 2020r. godz. 17:00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Spotkania indywidualne z rodzicami</text:p>
            <text:p text:style-name="P183"/>
          </table:table-cell>
          <table:table-cell table:style-name="TableCell184">
            <text:p text:style-name="P185">a) 15<text:s/>października 2020r.</text:p>
            <text:p text:style-name="P186"><text:s/>godz. 16:30 – 18:00 klasy 1 – 3</text:p>
            <text:p text:style-name="P187"><text:s/></text:p>
            <text:p text:style-name="P188">15 października 2020r.</text:p>
            <text:p text:style-name="P189"><text:s/>godz. 16:30 – 18:00 klasy 4 – 8</text:p>
            <text:p text:style-name="P190"/>
            <text:p text:style-name="P191">b) 7 kwietnia 2021r.</text:p>
            <text:p text:style-name="P192"><text:s text:c="2"/>godz. 16:30<text:s/>– 18:00 klasy 1 – 3</text:p>
            <text:p text:style-name="P193"/>
            <text:p text:style-name="P194"><text:s text:c="5"/>8 kwietnia 2021r.</text:p>
            <text:p text:style-name="P195"><text:s text:c="2"/>godz. 16:30 – 18:00 klasy 4 - 8</text:p>
            <text:p text:style-name="P196"><text:s text:c="2"/></text:p>
            <text:p text:style-name="P197"/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Śródokresowe zebrania z rodzicami</text:p>
          </table:table-cell>
          <table:table-cell table:style-name="TableCell203">
            <text:p text:style-name="P204">a) 25 listopada 2020r.</text:p>
            <text:p text:style-name="P205"><text:s text:c="4"/>godz. 16:30 <text:s/>i 18:00 klasy 1 – 3</text:p>
            <text:p text:style-name="P206"><text:s text:c="4"/>26 listopada 2020r.</text:p>
            <text:soft-page-break/>
            <text:p text:style-name="P207"><text:s text:c="4"/>godz. 16:30 i 18:00 <text:s/>klasy 4 – 8</text:p>
            <text:p text:style-name="P208">b) 3 marca<text:s/>2021r.</text:p>
            <text:p text:style-name="P209"><text:s text:c="4"/>godz. 16:30 i 18:00 klasy 1 – 3</text:p>
            <text:p text:style-name="P210"><text:s text:c="5"/>4 marca 2021r.</text:p>
            <text:p text:style-name="P211"><text:s text:c="5"/>godz. 16:30 i 18:00 klasy 4 – 8</text:p>
            <text:p text:style-name="P212">c) 19 maja 2021r.</text:p>
            <text:p text:style-name="P213"><text:s text:c="5"/>godz. 16:30 i 8:00 klasy 1 – 3</text:p>
            <text:p text:style-name="P214"><text:s text:c="4"/>20 maja 2021r.</text:p>
            <text:p text:style-name="P215"><text:s text:c="5"/>godz. 16:30 i 18:00 klasy 4 - 8</text:p>
          </table:table-cell>
        </table:table-row>
        <text:soft-page-break/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Okresowe zebrania z rodzicami</text:p>
          </table:table-cell>
          <table:table-cell table:style-name="TableCell221">
            <text:p text:style-name="P222">20 stycznia<text:s/>2021r.</text:p>
            <text:p text:style-name="P223">godz. 16:30 i 18:00 <text:s/>klasy 1 – 3</text:p>
            <text:p text:style-name="P224">21 stycznia 2021r.</text:p>
            <text:p text:style-name="P225">godz. 16:30 i 18:00 klasy 4 – 8</text:p>
          </table:table-cell>
        </table:table-row>
      </table:table>
      <text:p text:style-name="P226"/>
      <text:p text:style-name="P227"/>
      <text:p text:style-name="P228">DODATKOWE DNI WOLNE OD ZAJĘĆ DYDAKTYCZNYCH</text:p>
      <text:p text:style-name="P229">W SP 25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2 listopad 2020r.</text:p>
          </table:table-cell>
        </table:table-row>
        <table:table-row table:style-name="TableRow235">
          <table:table-cell table:style-name="TableCell236">
            <text:p text:style-name="P237">4-5 styczeń 2021r.</text:p>
          </table:table-cell>
        </table:table-row>
        <table:table-row table:style-name="TableRow238">
          <table:table-cell table:style-name="TableCell239">
            <text:p text:style-name="P240">25 maj 2021r. (wtorek) Egzamin po klasie 8 z języka polskiego</text:p>
          </table:table-cell>
        </table:table-row>
        <table:table-row table:style-name="TableRow241">
          <table:table-cell table:style-name="TableCell242">
            <text:p text:style-name="P243">26 maj<text:s/>2021r. (środa) Egzamin po klasie 8 z matematyki</text:p>
          </table:table-cell>
        </table:table-row>
        <table:table-row table:style-name="TableRow244">
          <table:table-cell table:style-name="TableCell245">
            <text:p text:style-name="P246">27 maj 2021r. (czwartek) Egzamin po klasie 8 z języka nowożytnego</text:p>
          </table:table-cell>
        </table:table-row>
        <table:table-row table:style-name="TableRow247">
          <table:table-cell table:style-name="TableCell248">
            <text:p text:style-name="P249">4 czerwiec 2021r. (piątek) po Bożym Cie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wert</meta:initial-creator>
    <dc:creator>Użytkownik systemu Windows</dc:creator>
    <meta:creation-date>2020-07-13T08:10:00Z</meta:creation-date>
    <dc:date>2020-10-05T09:54:00Z</dc:date>
    <meta:print-date>2020-10-05T09:51:00Z</meta:print-date>
    <meta:template xlink:href="Normal" xlink:type="simple"/>
    <meta:editing-cycles>14</meta:editing-cycles>
    <meta:editing-duration>PT10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8" meta:character-count="2642" meta:row-count="18" meta:non-whitespace-character-count="2269"/>
  </office:meta>
</office:document-meta>
</file>