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 style:list-style-name="L2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6"/><text:span text:style-name="T1">ANEKS DO REGULAMINU </text:span></text:p>
      <text:p text:style-name="Standard"><text:span text:style-name="T1"><text:s text:c="12"/></text:span></text:p>
      <text:p text:style-name="Standard"><text:span text:style-name="T1"><text:s text:c="10"/>ŚWIETLICY SZKOLNEJ SZKOŁY PODSTAWOWEJ</text:span></text:p>
      <text:p text:style-name="Standard"><text:span text:style-name="T1"><text:s text:c="33"/>NR 25 W ELBLĄGU</text:span></text:p>
      <text:p text:style-name="Standard"><text:span text:style-name="T1"><text:s text:c="9"/></text:span></text:p>
      <text:p text:style-name="P1"><text:s text:c="9"/>wprowadzający zapisy dotyczące zachowania bezpieczeństwa</text:p>
      <text:p text:style-name="P1"><text:s text:c="9"/>w świetlicy w czasie epidemii SARS-COV-2</text:p>
      <text:p text:style-name="P1"/>
      <text:list xml:id="list1755984085113337786" text:style-name="L1">
        <text:list-item>
          <text:p text:style-name="P2">Na zajęcia świetlicowe może uczęszczać uczeń bez objawów chorobowych sugerujących infekcję dróg oddechowych oraz gdy domownicy nie przebywają na kwarantannie lub w izolacji w warunkach domowych. Uczeń, u którego w domu ktoś przebywa na kwarantannie, musi pozostać w domu</text:p>
          <text:p text:style-name="P2"/>
        </text:list-item>
        <text:list-item>
          <text:p text:style-name="P2">Rodzic/opiekun prawny/osoba upoważniona pozostawia dziecko w strefie wspólnej w szkole. Uczeń udaje się do szatni, a następnie</text:p>
          <text:p text:style-name="P2">niezwłocznie do świetlicy szkolnej zgłaszając swoje przyjście wychowawcy, pod opieką którego pozostaje do momentu rozpoczęcia zajęć.</text:p>
          <text:p text:style-name="P2"/>
        </text:list-item>
        <text:list-item>
          <text:p text:style-name="P2">Uczniów w świetlicy obowiązują ogólne zasady higieny</text:p>
          <text:p text:style-name="P2"/>
          <text:p text:style-name="P2">- Przed wejściem do świetlicy uczeń zobowiązany jest do umycia rąk lub dezynfekcji pod kontrolą wychowawcy</text:p>
          <text:p text:style-name="P2">- W wyznaczone przez wychowawców miejsce odkłada tornister</text:p>
          <text:p text:style-name="P2"><text:s/></text:p>
          <text:p text:style-name="P2">- Uczniowie podczas prowadzenia przez wychowawców ewidencji obecności przy każdorazowym wejściu do świetlicy zachowują dystans wobec siebie i wychowawców</text:p>
          <text:p text:style-name="P2"/>
          <text:p text:style-name="P2">- Częste mycie rąk podczas przebywania w świetlicy, po skorzystaniu z toalety, przed i po posiłku, po przyjściu z dworu, z innej sali, przed skorzystaniem z dostępnych w świetlicy zabawek, klocków, po skończonych zajęciach przy stolikach i odrabianiu lekcji</text:p>
          <text:p text:style-name="P2"/>
          <text:p text:style-name="P2">- Klocki, stoliki będą dezynfekowane przez wychowawców na bieżąco po zajęciach w grupie oraz na zakończenie dnia.</text:p>
          <text:p text:style-name="P2"><text:soft-page-break/>- Uczniowie pamiętają o ochronie podczas kichania i kaszlu oraz unikaniu dotykania oczu, ust i nosa</text:p>
          <text:p text:style-name="P2"/>
          <text:p text:style-name="P2">- Wychowawcy w razie potrzeby, będą egzekwowali noszenie maseczek</text:p>
          <text:p text:style-name="P2"/>
        </text:list-item>
        <text:list-item>
          <text:p text:style-name="P2">Środki do dezynfekcji rąk rozmieszczone są w świetlicy w sposób umożliwiający łatwy dostęp dla wychowanków pod nadzorem opiekuna.</text:p>
          <text:p text:style-name="P2"/>
        </text:list-item>
        <text:list-item>
          <text:p text:style-name="P2">Świetlica będzie wietrzona nie rzadziej, niż co godzinę w trakcie przebywania dzieci w świetlicy, w tym w szczególności przed przyjęciem wychowanków oraz po przeprowadzeniu dezynfekcji.</text:p>
          <text:p text:style-name="P2"/>
        </text:list-item>
        <text:list-item>
          <text:p text:style-name="P2">Zajęcia świetlicowe odbywają się w świetlicy szkolnej oraz w innych salach lub na świeżym powietrzu. W trakcie zajęć świetlicowych podczas stałej obecności 2 wychowawców przy liczebności powyżej 25 osób, następuje podział na dwie grupy świetlicowe, aby ograniczyć liczebność uczniów w grupach. W miarę możliwości i warunków atmosferycznych zajęcia świetlicowe będą prowadzone na otwartej przestrzeni</text:p>
          <text:p text:style-name="P2"/>
        </text:list-item>
        <text:list-item>
          <text:p text:style-name="P2">Zabawki, których nie można skutecznie zdezynfekować zostały usunięte lub został uniemożliwiony do nich dostęp.</text:p>
          <text:p text:style-name="P2"/>
        </text:list-item>
        <text:list-item>
          <text:p text:style-name="P2">Gazetki ścienne w świetlicy będą tematyczne – związane z pandemią i organizacją roku szkolnego, zabezpieczone i możliwością dezynfekcji</text:p>
          <text:p text:style-name="P2"/>
        </text:list-item>
        <text:list-item>
          <text:p text:style-name="P2">Dzieci nie mogą zabierać do szkoły niepotrzebnych przedmiotów /zabawek, pluszaków etc/</text:p>
          <text:p text:style-name="P2"/>
        </text:list-item>
      </text:list>
      <text:p text:style-name="P1">10 . <text:s text:c="3"/>Jeżeli wychowawca świetlicy zaobserwuje u ucznia objawy, które <text:s/></text:p>
      <text:list xml:id="list31295620" text:continue-numbering="true" text:style-name="L1">
        <text:list-header>
          <text:p text:style-name="P2"><text:s/>mogą sugerować chorobę zakaźną, w tym kaszel, temperaturę wskazującą na stan podgorączkowy lub gorączkę, odizolowuje ucznia <text:s/>odrębnym pomieszczeniu lub wyznaczonym miejscu, zapewniając minimum 2 m odległości od innych osób i niezwłocznie powiadamia rodziców o konieczności pilnego odebrania ucznia ze szkoły</text:p>
        </text:list-header>
      </text:list>
      <text:list xml:id="list7405378916543072639" text:style-name="L2">
        <text:list-item>
          <text:p text:style-name="P3"><text:soft-page-break/>W razie konieczności kontakt rodzica z nauczycielem odbywa się przez dziennik elektroniczny lub numer telefonu podany przez rodzica w karcie zapisu dziecka do świetlicy.</text:p>
          <text:p text:style-name="P3"/>
        </text:list-item>
        <text:list-item>
          <text:p text:style-name="P3">Rodzice i osoby upoważnione czekają na dzieci przed głównym wejściem do szkoły, uczniowie klas II i III opuszczają świetlicę samodzielni, dzieci z oddziałów „O” i klas I. są prowadzone do szatni przez wychowawcę świetlicy.</text:p>
        </text:list-item>
      </text:list>
      <text:p text:style-name="P1"/>
      <text:p text:style-name="P1"/>
      <text:p text:style-name="P1">Aneks opracowano na podstawie Wytycznych MEN, MZ i GIS dla publicznych i niepublicznych szkół i placówek id 1 września 2020 r.</text:p>
      <text:list xml:id="list31300261" text:continue-numbering="true" text:style-name="L2">
        <text:list-header>
          <text:p text:style-name="P3"><text:s text:c="2"/></text:p>
          <text:p text:style-name="P3"><text:s text:c="40"/></text:p>
          <text:p text:style-name="P3"><text:s text:c="46"/>Tatiana Karwacka – kierownik świetlicy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9T10:09:20.92</meta:creation-date>
    <dc:date>2020-09-29T11:07:41.20</dc:date>
    <meta:editing-duration>PT8M28S</meta:editing-duration>
    <meta:editing-cycles>2</meta:editing-cycles>
    <meta:generator>OpenOffice/4.1.5$Win32 OpenOffice.org_project/415m1$Build-9789</meta:generator>
    <meta:print-date>2020-09-29T11:07:34.91</meta:print-date>
    <meta:document-statistic meta:table-count="0" meta:image-count="0" meta:object-count="0" meta:page-count="3" meta:paragraph-count="33" meta:word-count="511" meta:character-count="3821"/>
  </office:meta>
</office:document-meta>
</file>